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583in"/>
    </style:style>
    <style:style style:name="TableColumn3" style:family="table-column">
      <style:table-column-properties style:column-width="1.068in"/>
    </style:style>
    <style:style style:name="TableColumn4" style:family="table-column">
      <style:table-column-properties style:column-width="1.0152in"/>
    </style:style>
    <style:style style:name="TableColumn5" style:family="table-column">
      <style:table-column-properties style:column-width="2.1361in"/>
    </style:style>
    <style:style style:name="Table1" style:family="table" style:master-page-name="MP0">
      <style:table-properties style:width="6.4777in" fo:margin-left="-0.175in" table:align="left"/>
    </style:style>
    <style:style style:name="TableRow6" style:family="table-row">
      <style:table-row-properties style:min-row-height="0.15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ListParagraph" style:list-style-name="LFO1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177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15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1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5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6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15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stParagraph" style:list-style-name="LFO1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1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list-style-name="LFO1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ableRow71" style:family="table-row">
      <style:table-row-properties style:min-row-height="0.1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ListParagraph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ListParagraph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6" style:parent-style-name="ListParagraph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0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506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111" style:parent-style-name="ListParagraph" style:family="paragraph">
      <style:paragraph-properties fo:margin-bottom="0in" fo:line-height="100%" fo:margin-left="0.7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P115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ListParagraph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15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1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TableRow151" style:family="table-row">
      <style:table-row-properties style:min-row-height="0.421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158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159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162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ListParagraph" style:list-style-name="LFO5" style:family="paragraph">
      <style:paragraph-properties fo:text-align="justify" fo:margin-bottom="0in" fo:line-height="100%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3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8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6" style:parent-style-name="ListParagraph" style:list-style-name="LFO6" style:family="paragraph">
      <style:paragraph-properties fo:text-align="justify" fo:margin-bottom="0in" fo:line-height="100%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T19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19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1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19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7" style:parent-style-name="ListParagraph" style:list-style-name="LFO6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1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P204" style:parent-style-name="ListParagraph" style:list-style-name="LFO6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1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P220" style:parent-style-name="ListParagraph" style:family="paragraph">
      <style:paragraph-properties fo:text-align="justify"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US"/>
    </style:style>
    <style:style style:name="TableRow221" style:family="table-row">
      <style:table-row-properties style:min-row-height="0.3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s" fo:country="US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s" fo:country="US"/>
    </style:style>
    <style:style style:name="P225" style:parent-style-name="ListParagraph" style:list-style-name="LFO8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3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33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P234" style:parent-style-name="ListParagraph" style:list-style-name="LFO8" style:family="paragraph">
      <style:paragraph-properties fo:text-align="justify" fo:margin-bottom="0in" fo:line-height="100%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36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T2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3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s" fo:country="US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fo:language="es" fo:country="US"/>
    </style:style>
    <style:style style:name="P246" style:parent-style-name="ListParagraph" style:list-style-name="LFO8" style:family="paragraph">
      <style:paragraph-properties fo:text-align="justify" fo:margin-bottom="0in" fo:line-height="100%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4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5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53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54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T255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 fo:language="es" fo:country="ES"/>
    </style:style>
    <style:style style:name="P257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TableRow258" style:family="table-row">
      <style:table-row-properties style:min-row-height="0.1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1.542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ListParagraph" style:list-style-name="LFO4" style:family="paragraph">
      <style:paragraph-properties fo:margin-bottom="0in" fo:line-height="100%"/>
    </style:style>
    <style:style style:name="T272" style:parent-style-name="Hyperlink" style:family="text">
      <style:text-properties style:font-name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4" style:parent-style-name="ListParagraph" style:list-style-name="LFO4" style:family="paragraph">
      <style:paragraph-properties fo:margin-bottom="0in" fo:line-height="100%"/>
    </style:style>
    <style:style style:name="T275" style:parent-style-name="Hyperlink" style:family="text">
      <style:text-properties style:font-name="Arial" style:font-name-complex="Arial" fo:font-size="10pt" style:font-size-asian="10pt" style:font-size-complex="10pt" fo:language="en" fo:country="US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277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ListParagraph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280" style:parent-style-name="ListParagraph" style:family="paragraph">
      <style:paragraph-properties fo:margin-bottom="0in" fo:line-height="100%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73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style:text-autospace="none" fo:text-align="justify" fo:margin-bottom="0in" fo:line-height="100%"/>
    </style:style>
    <style:style style:name="T28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101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101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list text:style-name="LFO1" text:continue-numbering="true">
              <text:list-item>
                <text:p text:style-name="P8">DATOS DE IDENTIFICACIÓ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Nombre de la carrera: <text:s/>Licenciatura en Administración de Empresas <text:s text:c="9"/><text:s/><text:s text:c="8"/>Plan:<text:s/>SUJ 2013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bre de la asignatura:<text:s/>Investigación de Mercados <text:s text:c="2"/><text:s text:c="9"/><text:s text:c="25"/><text:s/><text:s text:c="3"/><text:s text:c="2"/>Semestre:<text:s/>Cuarto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Clave:<text:s/>10784<text:s text:c="2"/><text:s text:c="2"/><text:s/>Sigla:<text:s/>AD520<text:s text:c="5"/><text:s text:c="11"/><text:s/>Créditos:<text:s/>6<text:s text:c="3"/>HTS:<text:s/>4<text:s text:c="6"/>HT:<text:s/>2<text:s text:c="6"/><text:s/>HP:<text:s/>2<text:s text:c="5"/>HD: <text:s/>4<text:s text:c="5"/>HI:<text:s/>2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Área curricular a la que pertenece: Básica ( <text:s text:c="3"/>)<text:s/><text:s/>Mayor (<text:s/>X<text:s/>) <text:s/>Menor ( <text:s text:c="3"/>) ARU ( <text:s text:c="3"/>) <text:s/>ASS ( <text:s text:c="3"/>) ASE <text:s/>( <text:s text:c="3"/>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Prerrequisitos:<text:s/></text:span><text:span text:style-name="T30"><text:s/></text:span><text:span text:style-name="T31">Mercadotecnia</text:span><text:span text:style-name="T32"><text:s text:c="4"/></text:span><text:span text:style-name="T33"><text:s text:c="19"/></text:span><text:span text:style-name="T34"><text:s text:c="11"/>Clave:<text:s/></text:span><text:span text:style-name="T35">10186</text:span><text:span text:style-name="T36"><text:s text:c="31"/>Sigla:</text:span><text:span text:style-name="T37"><text:s/></text:span><text:span text:style-name="T38">EA240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Dimensiones: <text:s/>Profesional (<text:s/>X<text:s/>) <text:s text:c="19"/>Social ( <text:s text:c="3"/>) <text:s text:c="25"/>Integral Universitaria<text:s/>( <text:s text:c="3"/>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Competencias genéricas <text:s/>SUJ: <text:s text:c="4"/>COE (<text:s/><text:s/>) <text:s text:c="3"/>LI <text:s/>(<text:s/>X<text:s/>) <text:s text:c="4"/>TE (<text:s/>X<text:s/>) <text:s text:c="5"/>CI<text:s/>(<text:s/>X<text:s/>) <text:s text:c="3"/>CIH <text:s/>( <text:s text:c="5"/>) <text:s text:c="4"/>DR ( <text:s text:c="4"/>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" text:continue-numbering="true">
              <text:list-item>
                <text:p text:style-name="P47"><text:span text:style-name="T48">DESCRIPCIÓN GENERAL DE LA ASIGNATURA</text:span><text:span text:style-name="T49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>La asignatura de<text:s/>Investigación de Mercados,<text:s/>de la carrera de Administración de Empresas del<text:s/>cuarto<text:s/>semestre, se encuentra<text:s/>ubicada<text:s/>dentro del<text:s/>área curricular<text:s/>Mayor en<text:s/>la dimensión Profesional, promoviendo las competencias<text:s/>de Liderazgo Intelectual, Trabajo en Equipo y de Creatividad e Innovación.<text:s/>Esta asignatura desarrolla las habilidades básicas<text:s/>para diseñar y aplicar una investigación de mercados<text:s/>en un escenario real a partir de los conceptos básicos de la disciplina adquiridos en la materia de Mercadotecnia que es su antecedente.<text:s/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list text:style-name="LFO1" text:continue-numbering="true">
              <text:list-item>
                <text:p text:style-name="P57">OBJETIVOS<text:s/>GENERALES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  <text:list text:style-name="LFO2" text:continue-numbering="true">
              <text:list-item>
                <text:p text:style-name="P61">Aplicar el proceso de investigación de mercados para conocer el posicionamiento de marca.</text:p>
              </text:list-item>
              <text:list-item>
                <text:p text:style-name="P62">Desarrollar investigaciones de mercados del comportamiento del consumidor y evaluación publicitaria.</text:p>
              </text:list-item>
              <text:list-item>
                <text:p text:style-name="P63">Analizar la información obtenida para tomar las decisiones gerenciales de forma eficaz, en beneficio<text:s/>de la<text:s/>organización, dentro de un marco ético y de responsabilidad social.</text:p>
              </text:list-item>
            </text:list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list text:style-name="LFO1" text:continue-numbering="true">
              <text:list-item>
                <text:p text:style-name="P67"><text:span text:style-name="T68">COMPETENCIAS ESPEC</text:span><text:span text:style-name="T69">Í</text:span><text:span text:style-name="T70">FIC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  <text:list text:style-name="LFO3" text:continue-numbering="true">
              <text:list-item>
                <text:p text:style-name="P74">Conoce el proceso de la investigación de<text:s/>mercados enlistando<text:s/>cada uno de sus componentes para<text:s/>implementar una<text:s/>estrategia<text:s/>mercadológica empresarial.</text:p>
              </text:list-item>
              <text:list-item>
                <text:p text:style-name="P75">Aplica el método cualitativo y/o<text:s/>cuantitativo realizando<text:s/>casos prácticos para determinar la estrategia de posicionamiento de marca.</text:p>
              </text:list-item>
              <text:list-item>
                <text:p text:style-name="P76">Compila<text:s/>los resultados obtenidos de la investigación determinando estrategias de mercado<text:s/>y redacta un informe que oriente<text:s/>la toma de decisiones<text:s/>de mercadotecnia.<text:s/></text:p>
              </text:list-item>
            </text:list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list text:style-name="LFO1" text:continue-numbering="true">
              <text:list-item>
                <text:p text:style-name="P80">TEMAS Y SUBTEM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list text:style-name="LFO7" text:continue-numbering="true">
              <text:list-item>
                <text:p text:style-name="P84">Proceso de investigación de mercados: planeación de la investigación.</text:p>
              </text:list-item>
            </text:list>
            <text:p text:style-name="P85">1.1<text:s/>Investigación exploratoria.</text:p>
            <text:p text:style-name="P86">1.2<text:s/>Selección de método.</text:p>
            <text:p text:style-name="P87">1.3<text:s/>Planeación del diseño de investigación.</text:p>
            <text:p text:style-name="P88">1.4<text:s/>Recopilación de información.</text:p>
            <text:p text:style-name="P89">1.5<text:s/>Procesamiento y análisis de la información.</text:p>
            <text:p text:style-name="P90">1.6<text:s/>Reporte final.</text:p>
            <text:p text:style-name="P91">1.7<text:s/>Seguimiento.</text:p>
            <text:list text:style-name="LFO7" text:continue-numbering="true">
              <text:list-item>
                <text:p text:style-name="P92">Identificación y formulación del problema u oportunidad.</text:p>
              </text:list-item>
            </text:list>
            <text:p text:style-name="P93">2.1<text:s/>Planeación de la Investigación de Mercados.</text:p>
            <text:p text:style-name="P94">2.2<text:s/>Definición del objetivo.</text:p>
            <text:p text:style-name="P95">2.3<text:s/>Investigación Preliminar.</text:p>
            <text:p text:style-name="P96">2.4<text:s/>Requisición o solicitud de Investigación de Mercados.</text:p>
            <text:p text:style-name="P97">2.5<text:s/>Proyecto de Investigación de Mercados.</text:p>
            <text:list text:style-name="LFO7" text:continue-numbering="true">
              <text:list-item>
                <text:p text:style-name="P98">Diseño de la investigación: cualitativa, cuantitativa.</text:p>
              </text:list-item>
            </text:list>
            <text:p text:style-name="P99"><text:span text:style-name="T100">3.1<text:s/></text:span><text:span text:style-name="T101">Sesiones de grupo (</text:span><text:span text:style-name="T102">focus Group</text:span><text:span text:style-name="T103">)</text:span><text:span text:style-name="T104">.</text:span></text:p>
            <text:p text:style-name="P105">3.2<text:s/>Entrevista de profundidad.</text:p>
            <text:p text:style-name="P106">3.3<text:s/>Observación directa.</text:p>
            <text:p text:style-name="P107">3.4<text:s/>Tipos de entrevista.</text:p>
            <text:p text:style-name="P108">3.5<text:s/>Determinación de muestra.</text:p>
            <text:p text:style-name="P109">3.6<text:s/>Diseño del cuestionario.</text:p>
            <text:list text:style-name="LFO7" text:continue-numbering="true">
              <text:list-item>
                <text:p text:style-name="P110">Investigaciones de mercados para conocer el posicionamiento de marca.</text:p>
              </text:list-item>
            </text:list>
            <text:p text:style-name="P111"><text:span text:style-name="T112">4.1<text:s/></text:span><text:span text:style-name="T113">Mapas perceptuales</text:span><text:span text:style-name="T114">.</text:span></text:p>
            <text:list text:style-name="LFO7" text:continue-numbering="true">
              <text:list-item>
                <text:p text:style-name="P115">Importancia de la investigación de mercados para la toma de decisiones en el área de mercadotecnia.</text:p>
              </text:list-item>
            </text:list>
            <text:p text:style-name="P116">5.1<text:s/>Valor de la información de investigación de mercados.</text:p>
            <text:p text:style-name="P117">5.2<text:s/>Análisis de la situación de mercadotecnia</text:p>
            <text:p text:style-name="P118">5.3<text:s/>Diseño de la estrategia de mercadotecnia.</text:p>
            <text:p text:style-name="P119">5.4<text:s/>Desarrollo del programa de mercadotecnia</text:p>
            <text:p text:style-name="P120">5.5<text:s/>Implantación y control del programa de mercadotecnia.</text:p>
            <text:list text:style-name="LFO7" text:continue-numbering="true">
              <text:list-item>
                <text:p text:style-name="P121">Investigación del comportamiento del consumidor y evaluación publicitaria.</text:p>
              </text:list-item>
            </text:list>
            <text:p text:style-name="P122">6.1<text:s/>Comportamiento del consumidor</text:p>
            <text:p text:style-name="P123">6.2<text:s/>Proceso de decisión del comprador.</text:p>
            <text:p text:style-name="P124">6.3<text:s/>Factores que influyen en el comportamiento del consumidor</text:p>
            <text:list text:style-name="LFO7" text:continue-numbering="true">
              <text:list-item>
                <text:p text:style-name="P125">Recopilación de datos.</text:p>
              </text:list-item>
            </text:list>
            <text:p text:style-name="P126">7.1<text:s/>Inteligencia de mercados de investigación en bases de datos.</text:p>
            <text:p text:style-name="P127">7.2<text:s/>Investigación secundaria.</text:p>
            <text:p text:style-name="P128">7.3<text:s/>Investigación primaria.</text:p>
            <text:list text:style-name="LFO7" text:continue-numbering="true">
              <text:list-item>
                <text:p text:style-name="P129">Determinación y cuantificación de la muestra.</text:p>
              </text:list-item>
            </text:list>
            <text:p text:style-name="P130">8.1<text:s/>Plan de muestreo.</text:p>
            <text:p text:style-name="P131">8.2<text:s/>Tamaño de la muestra</text:p>
            <text:p text:style-name="P132">8.3<text:s/>Metodología para determinar el tamaño de muestra.</text:p>
            <text:list text:style-name="LFO7" text:continue-numbering="true">
              <text:list-item>
                <text:p text:style-name="P133">Procesamiento electrónico de datos, análisis de los datos.</text:p>
              </text:list-item>
            </text:list>
            <text:p text:style-name="P134">9.1<text:s/>El software estadístico.</text:p>
            <text:p text:style-name="P135">9.2<text:s/>Análisis descriptivo</text:p>
            <text:p text:style-name="P136">9.3<text:s/>Análisis estadístico</text:p>
            <text:list text:style-name="LFO7" text:continue-numbering="true">
              <text:list-item>
                <text:p text:style-name="P137">Presentación de los resultados de la investigación de mercado: la ética en la investigación de mercados.</text:p>
              </text:list-item>
            </text:list>
            <text:p text:style-name="P138">10.1<text:s/>Organización</text:p>
            <text:p text:style-name="P139">10.2<text:s/>Preparación</text:p>
            <text:p text:style-name="P140">10.3<text:s/>Presentación escrita</text:p>
            <text:p text:style-name="P141">10.4<text:s/>Presentación oral.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" text:continue-numbering="true">
              <text:list-item>
                <text:p text:style-name="P145">ACTIVIDADES DE APRENDIZAJ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Actividades con<text:s/>Docente</text:p>
          </table:table-cell>
          <table:covered-table-cell/>
          <table:table-cell table:style-name="TableCell149" table:number-columns-spanned="2">
            <text:p text:style-name="P150">Actividades Independientes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list text:style-name="LFO5" text:continue-numbering="true">
              <text:list-item>
                <text:p text:style-name="P154">Escucha activa.</text:p>
              </text:list-item>
              <text:list-item>
                <text:p text:style-name="P155">Lectura dirigida.</text:p>
              </text:list-item>
              <text:list-item>
                <text:p text:style-name="P156">Resuelve casos prácticos<text:s/>reales.</text:p>
              </text:list-item>
              <text:list-item>
                <text:p text:style-name="P157">Investiga.</text:p>
              </text:list-item>
              <text:list-item>
                <text:p text:style-name="P158">Discute temas.</text:p>
              </text:list-item>
              <text:list-item>
                <text:p text:style-name="P159">Elabora mapas conceptuales, mentales y cuadros sinópticos.</text:p>
              </text:list-item>
              <text:list-item>
                <text:p text:style-name="P160">Redacta resumen.</text:p>
              </text:list-item>
              <text:list-item>
                <text:p text:style-name="P161">Ve<text:s/>películas.</text:p>
              </text:list-item>
            </text:list>
            <text:p text:style-name="P162"/>
          </table:table-cell>
          <table:covered-table-cell/>
          <table:table-cell table:style-name="TableCell163" table:number-columns-spanned="2">
            <text:p text:style-name="P164"/>
            <text:list text:style-name="LFO5" text:continue-numbering="true">
              <text:list-item>
                <text:p text:style-name="P165">Redacta ensayos.</text:p>
              </text:list-item>
              <text:list-item>
                <text:p text:style-name="P166">Lee libros de texto.</text:p>
              </text:list-item>
              <text:list-item>
                <text:p text:style-name="P167">Desarrolla exposiciones.</text:p>
              </text:list-item>
              <text:list-item>
                <text:p text:style-name="P168">Diseña y<text:s/>aplica proyectos<text:s/>prácticos.</text:p>
              </text:list-item>
              <text:list-item>
                <text:p text:style-name="P169">Utiliza Software.</text:p>
              </text:list-item>
              <text:list-item>
                <text:p text:style-name="P170">Diseña gráficas.</text:p>
              </text:list-item>
              <text:list-item>
                <text:p text:style-name="P171">Interpreta datos.</text:p>
              </text:list-item>
              <text:list-item>
                <text:p text:style-name="P172"><text:span text:style-name="T173">Elabora informe.</text:span><text:span text:style-name="T174"><text:s/></text:span></text:p>
              </text:list-item>
            </text:list>
          </table:table-cell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BIBLIOGRAFĺ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B</text:span><text:span text:style-name="T182">Á</text:span><text:span text:style-name="T183">SICA</text:span><text:span text:style-name="T184">:</text:span></text:p>
            <text:p text:style-name="P185"/>
            <text:list text:style-name="LFO6" text:continue-numbering="true">
              <text:list-item>
                <text:p text:style-name="P186"><text:span text:style-name="T187">Hair, J., Bush,<text:s/></text:span><text:span text:style-name="T188">y<text:s/></text:span><text:span text:style-name="T189">R. Ortinau, D.<text:s/></text:span><text:span text:style-name="T190">Investigación de<text:s/></text:span><text:span text:style-name="T191">Mercados:<text:s/></text:span><text:span text:style-name="T192">En<text:s/></text:span><text:span text:style-name="T193">un Ambiente de Información Digital.</text:span><text:span text:style-name="T194"><text:s/>México: Mc.Graw-Hill</text:span><text:span text:style-name="T195">,<text:s/></text:span><text:span text:style-name="T196">2010.</text:span></text:p>
              </text:list-item>
              <text:list-item>
                <text:p text:style-name="P197"><text:span text:style-name="T198">Keller, K.<text:s/></text:span><text:span text:style-name="T199">Administración<text:s/></text:span><text:span text:style-name="T200">Estratégica de Marca</text:span><text:span text:style-name="T201">. México: Pearson</text:span><text:span text:style-name="T202">, 2008</text:span><text:span text:style-name="T203">.</text:span></text:p>
              </text:list-item>
              <text:list-item>
                <text:p text:style-name="P204"><text:span text:style-name="T205">Zikmund, W</text:span><text:span text:style-name="T206">illiam</text:span><text:span text:style-name="T207"><text:s/>y</text:span><text:span text:style-name="T208"><text:s/>Barry</text:span><text:span text:style-name="T209"><text:s/></text:span><text:span text:style-name="T210">Babin.</text:span><text:span text:style-name="T211"><text:s/></text:span><text:span text:style-name="T212">Investigación de<text:s/></text:span><text:span text:style-name="T213">Mercados</text:span><text:span text:style-name="T214">.</text:span><text:span text:style-name="T215"><text:s/>México: Cengage Learni</text:span><text:span text:style-name="T216">n</text:span><text:span text:style-name="T217">g</text:span><text:span text:style-name="T218">, 2009</text:span><text:span text:style-name="T219">.</text:span></text:p>
              </text:list-item>
            </text:list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COMPLEMENTARIA:</text:p>
            <text:p text:style-name="P224"/>
            <text:list text:style-name="LFO8" text:continue-numbering="true">
              <text:list-item>
                <text:p text:style-name="P225"><text:span text:style-name="T226">Prieto Herrera, Jorge</text:span><text:span text:style-name="T227"><text:s/>Eliécer</text:span><text:span text:style-name="T228">.<text:s/></text:span><text:span text:style-name="T229">Investigación de<text:s/></text:span><text:span text:style-name="T230">Mercados</text:span><text:span text:style-name="T231">.<text:s/></text:span><text:span text:style-name="T232">Segunda edición. Bogotá: ECOE EDICIONES</text:span><text:span text:style-name="T233">, 2013.</text:span></text:p>
              </text:list-item>
              <text:list-item>
                <text:p text:style-name="P234"><text:span text:style-name="T235">Hair,</text:span><text:span text:style-name="T236"><text:s/></text:span><text:span text:style-name="T237">Joseph F.<text:s/></text:span><text:span text:style-name="T238">Investigación de<text:s/></text:span><text:span text:style-name="T239">Mercados 4ª.<text:s/></text:span><text:span text:style-name="T240">Ed</text:span><text:span text:style-name="T241">.<text:s/></text:span><text:span text:style-name="T242">En<text:s/></text:span><text:span text:style-name="T243">un Ambiente de Información Digital</text:span><text:span text:style-name="T244">.</text:span><text:span text:style-name="T245"><text:s/>España. McGraw Hill, 2010.</text:span></text:p>
              </text:list-item>
              <text:list-item>
                <text:p text:style-name="P246"><text:span text:style-name="T247">Silverman, David.<text:s/></text:span><text:span text:style-name="T248">Doing Qualitative Re</text:span><text:span text:style-name="T249">search: A Practical Handbook</text:span><text:span text:style-name="T250">.</text:span><text:span text:style-name="T251"><text:s/>Los<text:s/></text:span><text:span text:style-name="T252">Ángeles</text:span><text:span text:style-name="T253">.<text:s/></text:span><text:span text:style-name="T254">SAGE</text:span><text:span text:style-name="T255">, 2013.</text:span><text:span text:style-name="T256"><text:s text:c="4"/></text:span></text:p>
              </text:list-item>
            </text:list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RECURSOS DIDÁCTICO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  <text:list text:style-name="LFO4" text:continue-numbering="true">
              <text:list-item>
                <text:p text:style-name="P264">Libro de consulta.</text:p>
              </text:list-item>
              <text:list-item>
                <text:p text:style-name="P265">Pizarrón.</text:p>
              </text:list-item>
              <text:list-item>
                <text:p text:style-name="P266">Cañón Proyector.</text:p>
              </text:list-item>
              <text:list-item>
                <text:p text:style-name="P267">Plumones</text:p>
              </text:list-item>
              <text:list-item>
                <text:p text:style-name="P268">Vídeos</text:p>
              </text:list-item>
              <text:list-item>
                <text:p text:style-name="P269">Laptop</text:p>
              </text:list-item>
              <text:list-item>
                <text:p text:style-name="P270">Páginas web:</text:p>
              </text:list-item>
              <text:list-item>
                <text:p text:style-name="P271"><text:a xlink:href="http://www.inegi.org.mx/" office:target-frame-name="_top" xlink:show="replace"><text:span text:style-name="T272">http://www.inegi.org.mx/</text:span></text:a><text:span text:style-name="T273"><text:s/></text:span></text:p>
              </text:list-item>
              <text:list-item>
                <text:p text:style-name="P274"><text:a xlink:href="http://www.amai.org/" office:target-frame-name="_top" xlink:show="replace"><text:span text:style-name="T275">http://www.amai.org/</text:span></text:a><text:span text:style-name="T276"><text:s text:c="3"/></text:span></text:p>
              </text:list-item>
              <text:list-item>
                <text:p text:style-name="P277">Aulas virtuales<text:s/>en plataforma Moodle.</text:p>
              </text:list-item>
              <text:list-item>
                <text:p text:style-name="P278">Bibliotecas virtuales<text:s/>(ebrary).</text:p>
              </text:list-item>
              <text:list-item>
                <text:p text:style-name="P279">Cámara de Gesell.</text:p>
              </text:list-item>
            </text:list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p text:style-name="P283">CRITERIOS Y PROCEDIMIENTOS DE EVALUACIÓ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  <text:p text:style-name="P287"><text:span text:style-name="T288">La evaluación ordinaria puede llevarse a cabo mediante exámenes parciales, presentación de proyectos o trabajos, participación en clase, realización de prácticas de campo, laboratorios o talleres, actividades o seminarios, autoevaluación, examen global u otras formas aprobadas por el Consejo Técnico del Departamento respectivo.<text:s/></text:span></text:p>
            <text:p text:style-name="P289"><text:span text:style-name="T290">Deben utilizarse al menos tres elementos de evaluación, de uno o varios de los métodos descritos en el párrafo anterior.</text:span></text:p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list text:style-name="LFO1" text:continue-numbering="true">
              <text:list-item>
                <text:p text:style-name="P294">PERFIL DEL (A) DOCENT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Estudios requeridos</text:p>
          </table:table-cell>
          <table:table-cell table:style-name="TableCell298" table:number-columns-spanned="2">
            <text:p text:style-name="P299"><text:span text:style-name="T300">Experiencia profesional</text:span></text:p>
          </table:table-cell>
          <table:covered-table-cell/>
          <table:table-cell table:style-name="TableCell301">
            <text:p text:style-name="P302">Experiencia docente</text:p>
          </table:table-cell>
        </table:table-row>
        <table:table-row table:style-name="TableRow303">
          <table:table-cell table:style-name="TableCell304">
            <text:p text:style-name="P305">Licenciatura en Mercadotecnia,</text:p>
            <text:p text:style-name="P306">Administración o Comunicación.</text:p>
          </table:table-cell>
          <table:table-cell table:style-name="TableCell307" table:number-columns-spanned="2">
            <text:p text:style-name="P308">Experiencia laboral de 3 años.</text:p>
          </table:table-cell>
          <table:covered-table-cell/>
          <table:table-cell table:style-name="TableCell309">
            <text:p text:style-name="P310">Docencia al menos 1 año.<text:s/></text:p>
            <text:p text:style-name="P311">Deseable<text:s/>con<text:s/>Diplomado en Docencia Universitari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MX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s" fo:country="MX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s" fo:country="MX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s" fo:country="MX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s" fo:country="MX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s" fo:country="MX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es" fo:country="MX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es" fo:country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Arial" style:font-name-complex="Arial" style:language-asian="es" style:country-asian="MX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9"><text:s/></text:span><text:span text:style-name="T10"><draw:frame draw:style-name="a0" draw:name="Picture 1" text:anchor-type="as-char" svg:x="0in" svg:y="0in" svg:width="3.11333in" svg:height="0.83962in" style:rel-width="scale" style:rel-height="scale"><draw:image xlink:href="media/image1.jpeg" xlink:type="simple" xlink:show="embed" xlink:actuate="onLoad"/><svg:title/><svg:desc>RubricaSimpleHorizontalNegro</svg:desc></draw:frame></text:span><text:span text:style-name="T11"><text:s text:c="4"/>GUÍ</text:span><text:span text:style-name="T12">A DE ESTUDIO MODELO</text:span></text:p>
        <text:p text:style-name="Header"/>
      </style:header>
      <style:footer>
        <text:p text:style-name="P13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da</meta:initial-creator>
    <dc:creator>Perez Caudillo Alejandro</dc:creator>
    <meta:creation-date>2023-12-07T00:46:00Z</meta:creation-date>
    <dc:date>2023-12-07T00:46:00Z</dc:date>
    <meta:print-date>2014-10-10T00:33:00Z</meta:print-date>
    <meta:template xlink:href="Normal.dotm" xlink:type="simple"/>
    <meta:editing-cycles>46</meta:editing-cycles>
    <meta:editing-duration>PT19920S</meta:editing-duration>
    <meta:document-statistic meta:page-count="1" meta:paragraph-count="12" meta:word-count="971" meta:character-count="6499" meta:row-count="46" meta:non-whitespace-character-count="5540"/>
  </office:meta>
</office:document-meta>
</file>